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wiki.mi.ur.de/templates/bild" text:style-name="Internet_20_link" text:visited-style-name="Visited_20_Internet_20_Link">bild</text:a></text:p>
          </table:table-cell>
          <table:table-cell office:value-type="string" table:style-name="tablecell">
            <text:h text:style-name="Heading_20_4" text:outline-level="4"><text:bookmark text:name="templates:room_list"/><text:bookmark-start text:name="__RefHeading___title_1"/><text:bookmark-start text:name="title"/>@@%title%@@<text:bookmark-end text:name="__RefHeading___title_1"/><text:bookmark-end text:name="title"/></text:h>
            <text:p text:style-name="Text_20_body">@@standort@@<text:line-break/>
<text:span text:style-name="Strong_20_Emphasis">Nutzung:</text:span> @@nutzung@@ <text:line-break/>
<text:span text:style-name="Strong_20_Emphasis">Ausstattung:</text:span> @@ausstattung@@ <text:line-break/>
<text:span text:style-name="Strong_20_Emphasis">Ansprechpartner:</text:span> @@ansprechpartner1@@ @@ansprechpartner2@@ @@ansprechpartner3@@ <text:line-break/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46:36</meta:creation-date>
    <dc:creator>Generated</dc:creator>
    <dc:date>2024-05-05T00::46:36</dc:date>
    <dc:language>en-US</dc:language>
    <meta:editing-cycles>1</meta:editing-cycles>
    <meta:editing-duration>PT0S</meta:editing-duration>
    <dc:title>templates:room_list</dc:title>
  </office:meta>
</office:document-meta>
</file>