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belegung_des_future_interaction_lab_1"/><text:bookmark-start text:name="belegung_des_future_interaction_lab"/>Belegung des Future Interaction Lab<text:bookmark-end text:name="__RefHeading___belegung_des_future_interaction_lab_1"/><text:bookmark-end text:name="belegung_des_future_interaction_lab"/></text:h>
      <text:p text:style-name="Text_20_body">Es werden nur Termine in den nächsten 30 Tagen angezeigt.</text:p>
      <text:h text:style-name="Heading_20_3" text:outline-level="3"><text:bookmark-start text:name="__RefHeading___werkstattlabor_mitte_2"/><text:bookmark-start text:name="werkstattlabor_mitte"/>Werkstatt/Labor (Mitte)<text:bookmark-end text:name="__RefHeading___werkstattlabor_mitte_2"/><text:bookmark-end text:name="werkstattlabor_mitte"/></text:h>
      <text:h text:style-name="Heading_20_3" text:outline-level="3"><text:bookmark-start text:name="__RefHeading___usability-labor_west_3"/><text:bookmark-start text:name="usability-labor_west"/>Usability-Labor (West)<text:bookmark-end text:name="__RefHeading___usability-labor_west_3"/><text:bookmark-end text:name="usability-labor_w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05:47</meta:creation-date>
    <dc:creator>Generated</dc:creator>
    <dc:date>2024-05-05T15::05:47</dc:date>
    <dc:language>en-US</dc:language>
    <meta:editing-cycles>1</meta:editing-cycles>
    <meta:editing-duration>PT0S</meta:editing-duration>
    <dc:title>test</dc:title>
  </office:meta>
</office:document-meta>
</file>