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alexander_bazo"/><text:bookmark-start text:name="__RefHeading___alexander_bazo_1"/><text:bookmark-start text:name="alexander_bazo"/>Alexander Bazo<text:bookmark-end text:name="__RefHeading___alexander_bazo_1"/><text:bookmark-end text:name="alexander_bazo"/></text:h>
      <text:h text:style-name="Heading_20_3" text:outline-level="3"><text:bookmark-start text:name="__RefHeading___shkwhk_taetigkeit_2"/><text:bookmark-start text:name="shkwhk_taetigkeit"/>SHK/WHK Tätigkeit<text:bookmark-end text:name="__RefHeading___shkwhk_taetigkeit_2"/><text:bookmark-end text:name="shkwhk_taetigkeit"/></text:h>
      <text:list text:style-name="List_20_1" text:continue-numbering="false">
        <text:list-item>
          <text:p text:style-name="List_20_1_Content_First"> <text:span text:style-name="Strong_20_Emphasis">Vertrag:</text:span> Wird gerade überarbeitet</text:p>
        </text:list-item>
        <text:list-item>
          <text:p text:style-name="List_20_1_Content_Last"> <text:span text:style-name="Strong_20_Emphasis">Aufgaben:</text:span> Future Interaction Lab, ???</text:p>
        </text:list-item>
      </text:list>
      <text:h text:style-name="Heading_20_4" text:outline-level="4"><text:bookmark-start text:name="__RefHeading___tracking_3"/><text:bookmark-start text:name="tracking"/>Tracking<text:bookmark-end text:name="__RefHeading___tracking_3"/><text:bookmark-end text:name="trac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ob </text:p>
          </table:table-cell>
          <table:table-cell office:value-type="string" table:style-name="tableheader">
            <text:p text:style-name="Table_20_Heading">Aufgegeben von </text:p>
          </table:table-cell>
          <table:table-cell office:value-type="string" table:style-name="tableheader">
            <text:p text:style-name="Table_20_Heading">Start </text:p>
          </table:table-cell>
          <table:table-cell office:value-type="string" table:style-name="tableheader">
            <text:p text:style-name="Table_20_Heading">Ende </text:p>
          </table:table-cell>
          <table:table-cell office:value-type="string" table:style-name="tableheader">
            <text:p text:style-name="Table_20_Heading">Dauer/h </text:p>
          </table:table-cell>
          <table:table-cell office:value-type="string" table:style-name="tableheader" table:number-columns-spanned="3">
            <text:p text:style-name="Table_20_Heading">Ergebniss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Einkauf (Lehrmaterialien, Kabelschlauch, …) </text:p>
          </table:table-cell>
          <table:table-cell office:value-type="string" table:style-name="tablecell">
            <text:p text:style-name="tablealignleft">Schneidermeier, Wimmer </text:p>
          </table:table-cell>
          <table:table-cell office:value-type="string" table:style-name="tablecell">
            <text:p text:style-name="tablealignleft"> 27. Juli 2012</text:p>
          </table:table-cell>
          <table:table-cell office:value-type="string" table:style-name="tablecell">
            <text:p text:style-name="tablealignleft"> 27. Juli 2012</text:p>
          </table:table-cell>
          <table:table-cell office:value-type="string" table:style-name="tablecell">
            <text:p text:style-name="tablealignleft"> 0,5</text:p>
          </table:table-cell>
          <table:table-cell office:value-type="string" table:style-name="tablecell">
            <text:p text:style-name="tablealignleft"> abgeschlosse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juststumpledupon_2_b_remembered_4"/><text:bookmark-start text:name="juststumpledupon_2_b_remembered"/>juststumpledupon &amp;&amp; [2*b]remembered<text:bookmark-end text:name="__RefHeading___juststumpledupon_2_b_remembered_4"/><text:bookmark-end text:name="juststumpledupon_2_b_remembered"/></text:h>
      <text:h text:style-name="Heading_20_4" text:outline-level="4"><text:bookmark-start text:name="__RefHeading___uni_5"/><text:bookmark-start text:name="uni"/>UNI<text:bookmark-end text:name="__RefHeading___uni_5"/><text:bookmark-end text:name="uni"/></text:h>
      <text:h text:style-name="Heading_20_5" text:outline-level="5"><text:bookmark-start text:name="__RefHeading___neue_anleitungen_zur_einrichtung_der_uni-drucker._mit_ippiprint_unterstuetzung_fuer_linux._awesome_6"/><text:bookmark-start text:name="neue_anleitungen_zur_einrichtung_der_uni-drucker._mit_ippiprint_unterstuetzung_fuer_linux._awesome"/>Neue Anleitungen zur Einrichtung der Uni-Drucker. Mit IPP/iPrint Unterstützung für Linux. Awesome.<text:bookmark-end text:name="__RefHeading___neue_anleitungen_zur_einrichtung_der_uni-drucker._mit_ippiprint_unterstuetzung_fuer_linux._awesome_6"/><text:bookmark-end text:name="neue_anleitungen_zur_einrichtung_der_uni-drucker._mit_ippiprint_unterstuetzung_fuer_linux._awesome"/></text:h>
      <text:p text:style-name="Text_20_body">Schritt für Schritt Anleitung und Terminal-Einzeiler für die Installation unter Linux. Bei Verbindung muss ipp als Protokoll anstatt iprint benutzt werden. (CUPS 1.5)
<text:a xlink:type="simple" xlink:href="http://www.uni-regensburg.de/rechenzentrum/rz-account/meine-drucker/index.html" text:style-name="Internet_20_link" text:visited-style-name="Visited_20_Internet_20_Link">http://www.uni-regensburg.de/rechenzentrum/rz-account/meine-drucker/index.html</text:a></text:p>
      <text:h text:style-name="Heading_20_4" text:outline-level="4"><text:bookmark-start text:name="__RefHeading___uni_7"/><text:bookmark-start text:name="uni1"/>!UNI<text:bookmark-end text:name="__RefHeading___uni_7"/><text:bookmark-end text:name="uni1"/></text:h>
      <text:h text:style-name="Heading_20_5" text:outline-level="5"><text:bookmark-start text:name="__RefHeading___ffmpeg_fuer_screencast_8"/><text:bookmark-start text:name="ffmpeg_fuer_screencast"/>ffmpeg für Screencast<text:bookmark-end text:name="__RefHeading___ffmpeg_fuer_screencast_8"/><text:bookmark-end text:name="ffmpeg_fuer_screencast"/></text:h>
      <text:p text:style-name="Text_20_body">ffmpeg -f x11grab -r 25 -s 1366×768 -i :0.0 -vcodec huffyuv -sameq video.avi</text:p>
      <text:h text:style-name="Heading_20_5" text:outline-level="5"><text:bookmark-start text:name="__RefHeading___wget-syntax_9"/><text:bookmark-start text:name="wget-syntax"/>wget-Syntax<text:bookmark-end text:name="__RefHeading___wget-syntax_9"/><text:bookmark-end text:name="wget-syntax"/></text:h>
      <text:p text:style-name="Text_20_body">zum herunterladen aller vorkommenden Dateien (eines bestimmten Typus) von einer Website: </text:p>
      <table:table table:style-name="Table_Quotation1">
        <table:table-column/>
        <table:table-row>
          <table:table-cell office:value-type="string" table:style-name="Cell_Quotation1">
            <text:p text:style-name="tablealignleft">wget -p -r -nd -l 1 -e robots=off -A pdf "url" (Hier am Beispiel von PDF)</text:p>
          </table:table-cell>
        </table:table-row>
      </table:table>
      <text:p text:style-name="Text_20_body">
Q</text:p>
      <text:p text:style-name="Text_20_body">uelle: <text:a xlink:type="simple" xlink:href="http://rorschachstagebuch.wordpress.com/2009/01/21/alle-pdf-dateien-einer-webseite-herunterladen/" text:style-name="Internet_20_link" text:visited-style-name="Visited_20_Internet_20_Link">http://rorschachstagebuch.wordpress.com/2009/01/21/alle-pdf-dateien-einer-webseite-herunterlade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8::48:28</meta:creation-date>
    <dc:creator>Generated</dc:creator>
    <dc:date>2024-05-24T18::48:28</dc:date>
    <dc:language>en-US</dc:language>
    <meta:editing-cycles>1</meta:editing-cycles>
    <meta:editing-duration>PT0S</meta:editing-duration>
    <dc:title>user:alexander_bazo</dc:title>
  </office:meta>
</office:document-meta>
</file>