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astian_hinterleitner"/><text:bookmark-start text:name="__RefHeading___bastian_hinterleitner_1"/><text:bookmark-start text:name="bastian_hinterleitner"/>Bastian Hinterleitner<text:bookmark-end text:name="__RefHeading___bastian_hinterleitner_1"/><text:bookmark-end text:name="bastian_hinterleitner"/></text:h>
      <text:p text:style-name="Text_20_body">Doktorand bei der Audi Electronics Venture GmbH</text:p>
      <text:p text:style-name="Text_20_body"><text:span text:style-name="Emphasis">Thema:</text:span></text:p>
      <text:p text:style-name="Text_20_body">Analyse und Prädiktion von Interaktionsverhalten auf Basis von Fahrerbeobachtungsdaten im Fahrzeug </text:p>
      <text:p text:style-name="Text_20_body"><text:span text:style-name="Emphasis">Forschungsschwerpunkte:</text:span></text:p>
      <text:p text:style-name="Text_20_body">Automotive 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46:40</meta:creation-date>
    <dc:creator>Generated</dc:creator>
    <dc:date>2024-05-06T19::46:40</dc:date>
    <dc:language>en-US</dc:language>
    <meta:editing-cycles>1</meta:editing-cycles>
    <meta:editing-duration>PT0S</meta:editing-duration>
    <dc:title>user:bastian_hinterleitner</dc:title>
  </office:meta>
</office:document-meta>
</file>