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ser:benedikt_haas"/><text:bookmark-start text:name="__RefHeading___benedikt_haas_1"/><text:bookmark-start text:name="benedikt_haas"/>Benedikt Haas<text:bookmark-end text:name="__RefHeading___benedikt_haas_1"/><text:bookmark-end text:name="benedikt_haas"/></text:h>
      <text:p text:style-name="Text_20_body">Dies ist die Benutzerseite von Benedikt Haas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Tag         </text:p>
          </table:table-cell>
          <table:table-cell office:value-type="string" table:style-name="tableheader">
            <text:p text:style-name="Table_20_Heading">Art                                                           </text:p>
          </table:table-cell>
          <table:table-cell office:value-type="string" table:style-name="tableheader">
            <text:p text:style-name="Table_20_Heading">Stunden    </text:p>
          </table:table-cell>
        </table:table-row>
        <table:table-row>
          <table:table-cell office:value-type="string" table:style-name="tablecell">
            <text:p text:style-name="tablealignleft"> 20.03.2014 </text:p>
          </table:table-cell>
          <table:table-cell office:value-type="string" table:style-name="tablecell">
            <text:p text:style-name="tablealignleft"> Einführung und Besprechung der Aufgaben (Einkauf im Bauhaus) </text:p>
          </table:table-cell>
          <table:table-cell office:value-type="string" table:style-name="tablecell">
            <text:p text:style-name="tablealignleft"> 3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1::30:31</meta:creation-date>
    <dc:creator>Generated</dc:creator>
    <dc:date>2024-05-04T01::30:31</dc:date>
    <dc:language>en-US</dc:language>
    <meta:editing-cycles>1</meta:editing-cycles>
    <meta:editing-duration>PT0S</meta:editing-duration>
    <dc:title>user:benedikt_haas</dc:title>
  </office:meta>
</office:document-meta>
</file>