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christoph_wuehrl"/><text:bookmark-start text:name="__RefHeading___christoph_wuehrl_1"/><text:bookmark-start text:name="christoph_wuehrl"/>Christoph Wuehrl<text:bookmark-end text:name="__RefHeading___christoph_wuehrl_1"/><text:bookmark-end text:name="christoph_wuehrl"/></text:h>
      <text:p text:style-name="Text_20_body">Dies ist die Benutzerseite von Christoph Wuehrl. Momentan ist sie noch le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9::34:58</meta:creation-date>
    <dc:creator>Generated</dc:creator>
    <dc:date>2024-05-04T19::34:58</dc:date>
    <dc:language>en-US</dc:language>
    <meta:editing-cycles>1</meta:editing-cycles>
    <meta:editing-duration>PT0S</meta:editing-duration>
    <dc:title>user:christoph_wuehrl</dc:title>
  </office:meta>
</office:document-meta>
</file>