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felix_raab"/><text:bookmark-start text:name="__RefHeading___felix_raab_1"/><text:bookmark-start text:name="felix_raab"/>Felix Raab<text:bookmark-end text:name="__RefHeading___felix_raab_1"/><text:bookmark-end text:name="felix_raab"/></text:h>
      <text:p text:style-name="Text_20_body">Dies ist die Benutzerseite von Felix Raab. Momentan ist sie noch leer.</text:p>
      <text:h text:style-name="Heading_20_3" text:outline-level="3"><text:bookmark-start text:name="__RefHeading___ausgeschriebene_oder_direkt_betreute_studentische_arbeiten_2"/><text:bookmark-start text:name="ausgeschriebene_oder_direkt_betreute_studentische_arbeiten"/>Ausgeschriebene oder direkt betreute studentische Arbeiten<text:bookmark-end text:name="__RefHeading___ausgeschriebene_oder_direkt_betreute_studentische_arbeiten_2"/><text:bookmark-end text:name="ausgeschriebene_oder_direkt_betreute_studentische_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4::04:01</meta:creation-date>
    <dc:creator>Generated</dc:creator>
    <dc:date>2024-09-21T04::04:01</dc:date>
    <dc:language>en-US</dc:language>
    <meta:editing-cycles>1</meta:editing-cycles>
    <meta:editing-duration>PT0S</meta:editing-duration>
    <dc:title>user:felix_raab</dc:title>
  </office:meta>
</office:document-meta>
</file>