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florian_bockes"/><text:bookmark-start text:name="__RefHeading___florian_bockes_1"/><text:bookmark-start text:name="florian_bockes"/>Florian Bockes<text:bookmark-end text:name="__RefHeading___florian_bockes_1"/><text:bookmark-end text:name="florian_bockes"/></text:h>
      <text:p text:style-name="Text_20_body">Dies ist die Benutzerseite von Florian Bockes. Momentan ist sie noch leer.</text:p>
      <text:h text:style-name="Heading_20_2" text:outline-level="2"><text:bookmark-start text:name="__RefHeading___ausgeschriebene_oder_betreute_studentische_arbeiten_2"/><text:bookmark-start text:name="ausgeschriebene_oder_betreute_studentische_arbeiten"/>Ausgeschriebene oder betreute studentische Arbeiten<text:bookmark-end text:name="__RefHeading___ausgeschriebene_oder_betreute_studentische_arbeiten_2"/><text:bookmark-end text:name="ausgeschriebene_oder_betreute_studentische_arb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8::51:26</meta:creation-date>
    <dc:creator>Generated</dc:creator>
    <dc:date>2024-04-25T08::51:26</dc:date>
    <dc:language>en-US</dc:language>
    <meta:editing-cycles>1</meta:editing-cycles>
    <meta:editing-duration>PT0S</meta:editing-duration>
    <dc:title>user:florian_bockes</dc:title>
  </office:meta>
</office:document-meta>
</file>