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florian_echtler"/><text:bookmark-start text:name="__RefHeading___prof._dr._florian_echtler_1"/><text:bookmark-start text:name="prof._dr._florian_echtler"/>Prof. Dr. Florian Echtler<text:bookmark-end text:name="__RefHeading___prof._dr._florian_echtler_1"/><text:bookmark-end text:name="prof._dr._florian_echtler"/></text:h>
      <text:p text:style-name="Text_20_body">Vertretungsprofessor am LS Medieninformatik</text:p>
      <text:p text:style-name="Text_20_body">Persönliche Webseite: <text:a xlink:type="simple" xlink:href="http://floe.butterbrot.org/" text:style-name="Internet_20_link" text:visited-style-name="Visited_20_Internet_20_Link">http://floe.butterbrot.org/</text:a></text:p>
      <text:h text:style-name="Heading_20_4" text:outline-level="4"><text:bookmark-start text:name="__RefHeading___ausgeschriebene_oder_direkt_betreute_studentische_arbeiten_2"/><text:bookmark-start text:name="ausgeschriebene_oder_direkt_betreute_studentische_arbeiten"/>Ausgeschriebene oder direkt betreute studentische Arbeiten<text:bookmark-end text:name="__RefHeading___ausgeschriebene_oder_direkt_betreute_studentische_arbeiten_2"/><text:bookmark-end text:name="ausgeschriebene_oder_direkt_betreute_studentische_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5:59</meta:creation-date>
    <dc:creator>Generated</dc:creator>
    <dc:date>2024-04-28T04::15:59</dc:date>
    <dc:language>en-US</dc:language>
    <meta:editing-cycles>1</meta:editing-cycles>
    <meta:editing-duration>PT0S</meta:editing-duration>
    <dc:title>user:florian_echtler</dc:title>
  </office:meta>
</office:document-meta>
</file>