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isabella_hastreiter"/><text:bookmark-start text:name="__RefHeading___isabella_hastreiter_1"/><text:bookmark-start text:name="isabella_hastreiter"/>Isabella Hastreiter<text:bookmark-end text:name="__RefHeading___isabella_hastreiter_1"/><text:bookmark-end text:name="isabella_hastreiter"/></text:h>
      <text:p text:style-name="Text_20_body">Mehr Infos hier: <text:a xlink:type="simple" xlink:href="http://www.uni-regensburg.de/sprache-literatur-kultur/medieninformatik/sekretariat-team/isabella-hastreiter-m-a-/index.html" text:style-name="Internet_20_link" text:visited-style-name="Visited_20_Internet_20_Link">http://www.uni-regensburg.de/sprache-literatur-kultur/medieninformatik/sekretariat-team/isabella-hastreiter-m-a-/inde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3::47:38</meta:creation-date>
    <dc:creator>Generated</dc:creator>
    <dc:date>2024-04-25T13::47:38</dc:date>
    <dc:language>en-US</dc:language>
    <meta:editing-cycles>1</meta:editing-cycles>
    <meta:editing-duration>PT0S</meta:editing-duration>
    <dc:title>user:isabella_hastreiter</dc:title>
  </office:meta>
</office:document-meta>
</file>