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manuel_burghardt"/><text:bookmark-start text:name="__RefHeading___manuel_burghardt_1"/><text:bookmark-start text:name="manuel_burghardt"/>Manuel Burghardt<text:bookmark-end text:name="__RefHeading___manuel_burghardt_1"/><text:bookmark-end text:name="manuel_burghardt"/></text:h>
      <text:p text:style-name="Text_20_body">Dies ist die Benutzerseite von Manuel Burghardt. </text:p>
      <text:p text:style-name="Text_20_body">Mehr Infos finden Sie hier:
<text:a xlink:type="simple" xlink:href="http://www.uni-regensburg.de/sprache-literatur-kultur/medieninformatik/sekretariat-team/manuel-burghardt/index.html" text:style-name="Internet_20_link" text:visited-style-name="Visited_20_Internet_20_Link">http://www.uni-regensburg.de/sprache-literatur-kultur/medieninformatik/sekretariat-team/manuel-burghardt/index.html</text:a></text:p>
      <text:h text:style-name="Heading_20_2" text:outline-level="2"><text:bookmark-start text:name="__RefHeading___ausgeschriebene_oder_betreute_studentische_arbeiten_2"/><text:bookmark-start text:name="ausgeschriebene_oder_betreute_studentische_arbeiten"/>Ausgeschriebene oder betreute studentische Arbeiten<text:bookmark-end text:name="__RefHeading___ausgeschriebene_oder_betreute_studentische_arbeiten_2"/><text:bookmark-end text:name="ausgeschriebene_oder_betreute_studentische_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28:26</meta:creation-date>
    <dc:creator>Generated</dc:creator>
    <dc:date>2024-04-29T13::28:26</dc:date>
    <dc:language>en-US</dc:language>
    <meta:editing-cycles>1</meta:editing-cycles>
    <meta:editing-duration>PT0S</meta:editing-duration>
    <dc:title>user:manuel_burghardt</dc:title>
  </office:meta>
</office:document-meta>
</file>