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markus_heckner"/><text:bookmark-start text:name="__RefHeading___dr._markus_heckner_1"/><text:bookmark-start text:name="dr._markus_heckner"/>Dr. Markus Heckner<text:bookmark-end text:name="__RefHeading___dr._markus_heckner_1"/><text:bookmark-end text:name="dr._markus_heckner"/></text:h>
      <text:p text:style-name="Text_20_body">Akademischer Rat, Lehrstuhl für Medieninformatik.</text:p>
      <text:p text:style-name="Text_20_body"><text:a xlink:type="simple" xlink:href="http://www.uni-regensburg.de/sprache-literatur-kultur/medieninformatik/sekretariat-team/markus-heckner/index.html" text:style-name="Internet_20_link" text:visited-style-name="Visited_20_Internet_20_Link"> Website</text:a></text:p>
      <text:h text:style-name="Heading_20_2" text:outline-level="2"><text:bookmark-start text:name="__RefHeading___ausgeschriebene_oder_betreute_studentische_arbeiten_2"/><text:bookmark-start text:name="ausgeschriebene_oder_betreute_studentische_arbeiten"/>Ausgeschriebene oder betreute studentische Arbeiten<text:bookmark-end text:name="__RefHeading___ausgeschriebene_oder_betreute_studentische_arbeiten_2"/><text:bookmark-end text:name="ausgeschriebene_oder_betreute_studentische_arbeiten"/></text:h>
      <text:p text:style-name="Text_20_body">—- datatable —-
cols    : %title%, Art<text:span text:style-name="Emphasis">tag, Student</text:span>tag, Status<text:span text:style-name="Emphasis">tag, Stichworte</text:span>tags
headers : Thema, Art, Student, Status, Stichworte
filter  : Betreuer<text:span text:style-name="Emphasis">title=user:Markus Heckner|Markus Heckner
sort    : ^Beginn</text:span>d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05:19</meta:creation-date>
    <dc:creator>Generated</dc:creator>
    <dc:date>2024-05-03T19::05:19</dc:date>
    <dc:language>en-US</dc:language>
    <meta:editing-cycles>1</meta:editing-cycles>
    <meta:editing-duration>PT0S</meta:editing-duration>
    <dc:title>user:markus_heckner</dc:title>
  </office:meta>
</office:document-meta>
</file>