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martin_brockelmann"/><text:bookmark-start text:name="__RefHeading___martin_brockelmann_1"/><text:bookmark-start text:name="martin_brockelmann"/>Martin Brockelmann<text:bookmark-end text:name="__RefHeading___martin_brockelmann_1"/><text:bookmark-end text:name="martin_brockelmann"/></text:h>
      <text:p text:style-name="Text_20_body">Dies ist die Benutzerseite von Martin Brockelmann. Momentan ist sie noch le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38:12</meta:creation-date>
    <dc:creator>Generated</dc:creator>
    <dc:date>2024-05-19T23::38:12</dc:date>
    <dc:language>en-US</dc:language>
    <meta:editing-cycles>1</meta:editing-cycles>
    <meta:editing-duration>PT0S</meta:editing-duration>
    <dc:title>user:martin_brockelmann</dc:title>
  </office:meta>
</office:document-meta>
</file>