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patricia_boehm"/><text:bookmark-start text:name="__RefHeading___patricia_boehm_1"/><text:bookmark-start text:name="patricia_boehm"/>Patricia Böhm<text:bookmark-end text:name="__RefHeading___patricia_boehm_1"/><text:bookmark-end text:name="patricia_boehm"/></text:h>
      <text:h text:style-name="Heading_20_3" text:outline-level="3"><text:bookmark-start text:name="__RefHeading___themen_ausgeschrieben_in_bearbeitung_abgeschlossen_entwuerfe_2"/><text:bookmark-start text:name="themen_ausgeschrieben_in_bearbeitung_abgeschlossen_entwuerfe"/>Themen (ausgeschrieben, in Bearbeitung, abgeschlossen, Entwürfe)<text:bookmark-end text:name="__RefHeading___themen_ausgeschrieben_in_bearbeitung_abgeschlossen_entwuerfe_2"/><text:bookmark-end text:name="themen_ausgeschrieben_in_bearbeitung_abgeschlossen_entwuer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1:01</meta:creation-date>
    <dc:creator>Generated</dc:creator>
    <dc:date>2024-04-29T00::41:01</dc:date>
    <dc:language>en-US</dc:language>
    <meta:editing-cycles>1</meta:editing-cycles>
    <meta:editing-duration>PT0S</meta:editing-duration>
    <dc:title>user:patricia_boehm</dc:title>
  </office:meta>
</office:document-meta>
</file>