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raphael_wimmer:code_snippets"/><text:bookmark-start text:name="__RefHeading___code_snippets_1"/><text:bookmark-start text:name="code_snippets"/>Code Snippets<text:bookmark-end text:name="__RefHeading___code_snippets_1"/><text:bookmark-end text:name="code_snippets"/></text:h>
      <text:h text:style-name="Heading_20_4" text:outline-level="4"><text:bookmark-start text:name="__RefHeading___read_uid_from_smartcardrfid_chip_2"/><text:bookmark-start text:name="read_uid_from_smartcardrfid_chip"/>Read UID from smartcard / RFID chip:<text:bookmark-end text:name="__RefHeading___read_uid_from_smartcardrfid_chip_2"/><text:bookmark-end text:name="read_uid_from_smartcardrfid_chip"/></text:h>
      <table:table table:style-name="Table_Quotation1">
        <table:table-column/>
        <table:table-row>
          <table:table-cell office:value-type="string" table:style-name="Cell_Quotation1">
            <text:p text:style-name="tablealignleft">opensc-tool --send-apdu FF:CA:00:00:00 --wai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3::09:48</meta:creation-date>
    <dc:creator>Generated</dc:creator>
    <dc:date>2024-05-05T03::09:48</dc:date>
    <dc:language>en-US</dc:language>
    <meta:editing-cycles>1</meta:editing-cycles>
    <meta:editing-duration>PT0S</meta:editing-duration>
    <dc:title>user:raphael_wimmer:code_snippets</dc:title>
  </office:meta>
</office:document-meta>
</file>