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raphael_wimmer:desktop_environments"/>Interesting desktop environments (or complex UIs) that I would like to have a closer look at:</text:p>
      <text:list text:style-name="List_20_1" text:continue-numbering="false">
        <text:list-item>
          <text:p text:style-name="List_20_1_Content_First">NLS -(Engelbart)</text:p>
        </text:list-item>
        <text:list-item>
          <text:p text:style-name="List_20_1_Content">Sketchpad (Sutherland)</text:p>
        </text:list-item>
        <text:list-item>
          <text:p text:style-name="List_20_1_Content">Xerox Star</text:p>
        </text:list-item>
        <text:list-item>
          <text:p text:style-name="List_20_1_Content"><text:a xlink:type="simple" xlink:href="https://github.com/letoram/arcan/wiki" text:style-name="Internet_20_link" text:visited-style-name="Visited_20_Internet_20_Link">Arcan</text:a> - see also <text:a xlink:type="simple" xlink:href="https://news.ycombinator.com/item?id=11785479" text:style-name="Internet_20_link" text:visited-style-name="Visited_20_Internet_20_Link">HN discussion</text:a></text:p>
        </text:list-item>
        <text:list-item>
          <text:p text:style-name="List_20_1_Content">TempleOS - from-scratch-OS</text:p>
        </text:list-item>
        <text:list-item>
          <text:p text:style-name="List_20_1_Content"><text:a xlink:type="simple" xlink:href="http://nnkd.org/dexui/" text:style-name="Internet_20_link" text:visited-style-name="Visited_20_Internet_20_Link">DexUI</text:a> - futuristic Linux desktop</text:p>
        </text:list-item>
        <text:list-item>
          <text:p text:style-name="List_20_1_Content">Plan 9</text:p>
        </text:list-item>
        <text:list-item>
          <text:p text:style-name="List_20_1_Content_Last">Plan B (Ballesteros)</text:p>
        </text:list-item>
      </text:list>
      <text:p text:style-name="Text_20_body">Facets to investigate:</text:p>
      <text:list text:style-name="List_20_1" text:continue-numbering="false">
        <text:list-item>
          <text:p text:style-name="List_20_1_Content_First">architecture</text:p>
        </text:list-item>
        <text:list-item>
          <text:p text:style-name="List_20_1_Content">multi-display/computer capabilities</text:p>
        </text:list-item>
        <text:list-item>
          <text:p text:style-name="List_20_1_Content">automation / user scripting</text:p>
        </text:list-item>
        <text:list-item>
          <text:p text:style-name="List_20_1_Content">compatibility with existing/other systems</text:p>
        </text:list-item>
        <text:list-item>
          <text:p text:style-name="List_20_1_Content">basic UI paradigms</text:p>
        </text:list-item>
        <text:list-item>
          <text:p text:style-name="List_20_1_Content">inspirations from other UIs</text:p>
        </text:list-item>
        <text:list-item>
          <text:p text:style-name="List_20_1_Content">efficiency with regard to typical tasks (file copying, text manipulation) (we need a <text:a xlink:type="simple" xlink:href="https://wiki.mi.ur.de/user/raphael_wimmer/corpus_of_typical_tasks" text:style-name="Internet_20_link" text:visited-style-name="Visited_20_Internet_20_Link">corpus of typical tasks</text:a>)</text:p>
        </text:list-item>
        <text:list-item>
          <text:p text:style-name="List_20_1_Content_Last">persistence of sessions / applications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54:31</meta:creation-date>
    <dc:creator>Generated</dc:creator>
    <dc:date>2024-05-08T23::54:31</dc:date>
    <dc:language>en-US</dc:language>
    <meta:editing-cycles>1</meta:editing-cycles>
    <meta:editing-duration>PT0S</meta:editing-duration>
    <dc:title>user:raphael_wimmer:desktop_environments</dc:title>
  </office:meta>
</office:document-meta>
</file>