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aphael_wimmer:faq"/><text:bookmark-start text:name="__RefHeading___haeufige_fragen_und_antworten_1"/><text:bookmark-start text:name="haeufige_fragen_und_antworten"/>Häufige Fragen und Antworten<text:bookmark-end text:name="__RefHeading___haeufige_fragen_und_antworten_1"/><text:bookmark-end text:name="haeufige_fragen_und_antworten"/></text:h>
      <text:p text:style-name="Text_20_body">Ist es 4?</text:p>
      <text:p text:style-name="Text_20_body"> Nach Adam Riese gilt: 1+1 = 2</text:p>
      <text:p text:style-name="Text_20_body"><text:span text:style-name="Emphasis">(beantwortet am 06.10.2015 von Raphael Wimmer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0::21:46</meta:creation-date>
    <dc:creator>Generated</dc:creator>
    <dc:date>2024-05-03T20::21:46</dc:date>
    <dc:language>en-US</dc:language>
    <meta:editing-cycles>1</meta:editing-cycles>
    <meta:editing-duration>PT0S</meta:editing-duration>
    <dc:title>user:raphael_wimmer:faq</dc:title>
  </office:meta>
</office:document-meta>
</file>