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:raphael_wimmer:lehrbelastung"/>Uni Passau:</text:span>
<text:span text:style-name="Plugin_Wrap_Span_Highlighted">„Bei den Geistes- und Sozialwissenschaften kommen 50 Studenten auf einen Mitarbeiter - bei den Informatikern und Mathematikern sind es gerade mal sieben Studenten pro Mitarbeiter.“</text:span>
(<text:a xlink:type="simple" xlink:href="http://www.sueddeutsche.de/bayern/universitaet-passau-studenten-protestieren-gegen-stellenkuerzungen-1.2315013" text:style-name="Internet_20_link" text:visited-style-name="Visited_20_Internet_20_Link">http://www.sueddeutsche.de/bayern/universitaet-passau-studenten-protestieren-gegen-stellenkuerzungen-1.2315013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18:16</meta:creation-date>
    <dc:creator>Generated</dc:creator>
    <dc:date>2024-05-05T03::18:16</dc:date>
    <dc:language>en-US</dc:language>
    <meta:editing-cycles>1</meta:editing-cycles>
    <meta:editing-duration>PT0S</meta:editing-duration>
    <dc:title>user:raphael_wimmer:lehrbelastung</dc:title>
  </office:meta>
</office:document-meta>
</file>