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raphael_wimmer:test.svg"/>&lt;svg width=„100“ height=„100“ xmlns:xlink=„<text:a xlink:type="simple" xlink:href="http://www.w3.org/1999/xlink" text:style-name="Internet_20_link" text:visited-style-name="Visited_20_Internet_20_Link">http://www.w3.org/1999/xlink</text:a>“ xmlns=„<text:a xlink:type="simple" xlink:href="http://www.w3.org/2000/svg" text:style-name="Internet_20_link" text:visited-style-name="Visited_20_Internet_20_Link">http://www.w3.org/2000/svg</text:a>“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 &lt;g&gt;</text:p>
      <text:p text:style-name="Preformatted_20_Text">&lt;title&gt;Layer 1&lt;/title&gt;<text:line-break/>&lt;ellipse ry="34" rx="31" stroke-width="5" stroke="#000000" fill="#ff0000" id="svg_2" cy="55" cx="63"/&gt;<text:line-break/>&lt;rect stroke-width="5" stroke="#000000" fill="#000080" id="svg_1" height="39" width="45" y="11" x="12"/&gt;</text:p>
      <text:p text:style-name="Text_20_body"> &lt;/g&gt;
&lt;/sv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54:24</meta:creation-date>
    <dc:creator>Generated</dc:creator>
    <dc:date>2024-05-04T20::54:24</dc:date>
    <dc:language>en-US</dc:language>
    <meta:editing-cycles>1</meta:editing-cycles>
    <meta:editing-duration>PT0S</meta:editing-duration>
    <dc:title>user:raphael_wimmer:test.svg</dc:title>
  </office:meta>
</office:document-meta>
</file>