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aphael_wimmer:tests"/>% Documenting and Visualizing Experiments
% Interaction Techniques and Technologies (ITT), SS 2016
% Session 4 (03.05.2016), Raphael Wimmer</text:p>
      <text:h text:style-name="Heading_20_1" text:outline-level="1"><text:bookmark-start text:name="__RefHeading___overview_1"/><text:bookmark-start text:name="overview"/>Overview<text:bookmark-end text:name="__RefHeading___overview_1"/><text:bookmark-end text:name="overview"/></text:h>
      <text:p text:style-name="Text_20_body">These are slides/notes for the lecture, automatically generated from the slide set. 
Please extend this outline with your own notes.</text:p>
      <text:h text:style-name="Heading_20_2" text:outline-level="2"><text:bookmark-start text:name="__RefHeading___quizwhich_of_the_following_statements_is_true_2"/><text:bookmark-start text:name="quizwhich_of_the_following_statements_is_true"/>Quiz: Which of the following statements is true?<text:bookmark-end text:name="__RefHeading___quizwhich_of_the_following_statements_is_true_2"/><text:bookmark-end text:name="quizwhich_of_the_following_statements_is_true"/></text:h>
      <text:list text:style-name="List_20_1" text:continue-numbering="false">
        <text:list-item>
          <text:p text:style-name="List_20_1_Content_First">independent variables are controlled by the experimenter</text:p>
        </text:list-item>
        <text:list-item>
          <text:p text:style-name="List_20_1_Content">pseudo-randomization reduces the effect of random variables</text:p>
        </text:list-item>
        <text:list-item>
          <text:p text:style-name="List_20_1_Content">accuracy is more important than precision for quantitative experiments</text:p>
        </text:list-item>
        <text:list-item>
          <text:p text:style-name="List_20_1_Content">between-subjects designs are better than within-subjects designs</text:p>
        </text:list-item>
        <text:list-item>
          <text:p text:style-name="List_20_1_Content_Last">confounding variables always have an effect on dependent variables</text:p>
        </text:list-item>
      </text:list>
      <text:h text:style-name="Heading_20_1" text:outline-level="1"><text:bookmark-start text:name="__RefHeading___assignment_2reaction_time_experiment_3"/><text:bookmark-start text:name="assignment_2reaction_time_experiment"/>Assignment 2: Reaction Time Experiment<text:bookmark-end text:name="__RefHeading___assignment_2reaction_time_experiment_3"/><text:bookmark-end text:name="assignment_2reaction_time_experiment"/></text:h>
      <text:h text:style-name="Heading_20_2" text:outline-level="2"><text:bookmark-start text:name="__RefHeading___whys_and_hows_of_experiments_in_hci_4"/><text:bookmark-start text:name="whys_and_hows_of_experiments_in_hci"/>2.1: Whys and Hows of Experiments in HCI<text:bookmark-end text:name="__RefHeading___whys_and_hows_of_experiments_in_hci_4"/><text:bookmark-end text:name="whys_and_hows_of_experiments_in_hci"/></text:h>
      <text:list text:style-name="List_20_1" text:continue-numbering="false">
        <text:list-item>
          <text:p text:style-name="List_20_1_Content_First">What  does Hornbæk say about the relationship between self-reported and objectively measured task performance?</text:p>
        </text:list-item>
        <text:list-item>
          <text:p text:style-name="List_20_1_Content">Describe advantages and limitations of research hypotheses.</text:p>
        </text:list-item>
        <text:list-item>
          <text:p text:style-name="List_20_1_Content">Is it acceptable to conduct user studies with media informatics students as participants instead of a broad sample of potential users?</text:p>
        </text:list-item>
        <text:list-item>
          <text:p text:style-name="List_20_1_Content">What are advantages and limitations?</text:p>
        </text:list-item>
        <text:list-item>
          <text:p text:style-name="List_20_1_Content">Name one topic for a user study where it would be problematic to have only media informatics students as participants.</text:p>
        </text:list-item>
        <text:list-item>
          <text:p text:style-name="List_20_1_Content">Name one counter-example.
<text:line-break/>2.2 - 2.4: Plan, implement, and conduct an experiment</text:p>
          <text:p text:style-name="Horizontal_20_Line"/>
        </text:list-item>
        <text:list-item>
          <text:p text:style-name="List_20_1_Content">What were your research questions and hypotheses?</text:p>
        </text:list-item>
        <text:list-item>
          <text:p text:style-name="List_20_1_Content">How did you select your participants?</text:p>
        </text:list-item>
        <text:list-item>
          <text:p text:style-name="List_20_1_Content">Which problems did you encounter?</text:p>
        </text:list-item>
        <text:list-item>
          <text:p text:style-name="List_20_1_Content_Last">Which results did you observe?</text:p>
        </text:list-item>
      </text:list>
      <text:h text:style-name="Heading_20_2" text:outline-level="2"><text:bookmark-start text:name="__RefHeading___quizwhat_is_an_interaction_technique_5"/><text:bookmark-start text:name="quizwhat_is_an_interaction_technique"/>Quiz: What is an interaction technique?<text:bookmark-end text:name="__RefHeading___quizwhat_is_an_interaction_technique_5"/><text:bookmark-end text:name="quizwhat_is_an_interaction_technique"/></text:h>
      <text:list text:style-name="List_20_1" text:continue-numbering="false">
        <text:list-item>
          <text:p text:style-name="List_20_1_Content_First">a method for accomplishing a task</text:p>
        </text:list-item>
        <text:list-item>
          <text:p text:style-name="List_20_1_Content">a tool for changing the computer's state</text:p>
        </text:list-item>
        <text:list-item>
          <text:p text:style-name="List_20_1_Content">communication between two humans</text:p>
        </text:list-item>
        <text:list-item>
          <text:p text:style-name="List_20_1_Content">a QWERTY keyboard</text:p>
        </text:list-item>
        <text:list-item>
          <text:p text:style-name="List_20_1_Content_Last">undo</text:p>
        </text:list-item>
      </text:list>
      <text:h text:style-name="Heading_20_2" text:outline-level="2"><text:bookmark-start text:name="__RefHeading___interaction_techniques_6"/><text:bookmark-start text:name="interaction_techniques"/>Interaction Techniques<text:bookmark-end text:name="__RefHeading___interaction_techniques_6"/><text:bookmark-end text:name="interaction_techniques"/></text:h>
      <text:p text:style-name="Text_20_body">. . .</text:p>
      <table:table table:style-name="Table_Quotation1">
        <table:table-column/>
        <table:table-row>
          <table:table-cell office:value-type="string" table:style-name="Cell_Quotation1">
            <text:p text:style-name="tablealignleft">"a way of using a physical input/output device to perform a generic task in a human-computer dialogue."</text:p>
          </table:table-cell>
        </table:table-row>
      </table:table>
      <text:p text:style-name="Text_20_body">&lt;small&gt;<text:span text:style-name="Emphasis">J.D. Foley, A. van Dam, S.K. Feiner and J.F. Hughes (1990), Computer Graphics: Principles and Practice, Addison–Wesley.</text:span>&lt;/small&gt;</text:p>
      <text:h text:style-name="Heading_20_1" text:outline-level="1"><text:bookmark-start text:name="__RefHeading___logging_experiments_7"/><text:bookmark-start text:name="logging_experiments"/>Logging Experiments<text:bookmark-end text:name="__RefHeading___logging_experiments_7"/><text:bookmark-end text:name="logging_experiments"/></text:h>
      <text:h text:style-name="Heading_20_2" text:outline-level="2"><text:bookmark-start text:name="__RefHeading___why_logging_8"/><text:bookmark-start text:name="why_logging"/>Why Logging?<text:bookmark-end text:name="__RefHeading___why_logging_8"/><text:bookmark-end text:name="why_logging"/></text:h>
      <text:list text:style-name="List_20_1" text:continue-numbering="false">
        <text:list-item>
          <text:p text:style-name="List_20_1_Content_First">often, scientists only have a lab notebook</text:p>
        </text:list-item>
        <text:list-item>
          <text:p text:style-name="List_20_1_Content">we generally use computers for running experiments</text:p>
        </text:list-item>
        <text:list-item>
          <text:p text:style-name="List_20_1_Content">that's awesome: let's automate recording the results of experiments</text:p>
        </text:list-item>
        <text:list-item>
          <text:p text:style-name="List_20_1_Content_Last">see also: Miguel Nacenta (2013) <text:a xlink:type="simple" xlink:href="http://nacenta.com/2013/05/15/what-and-how-to-log-in-your-experimental-hci-software/" text:style-name="Internet_20_link" text:visited-style-name="Visited_20_Internet_20_Link">"What and how to log in your experimental HCI software"</text:a></text:p>
        </text:list-item>
      </text:list>
      <text:h text:style-name="Heading_20_2" text:outline-level="2"><text:bookmark-start text:name="__RefHeading___how_what_to_log_1_9"/><text:bookmark-start text:name="how_what_to_log_1"/>How &amp; What to Log (1)<text:bookmark-end text:name="__RefHeading___how_what_to_log_1_9"/><text:bookmark-end text:name="how_what_to_log_1"/></text:h>
      <text:list text:style-name="List_20_1" text:continue-numbering="false">
        <text:list-item>
          <text:p text:style-name="List_20_1_Content_First">use CSV</text:p>
        </text:list-item>
        <text:list-item>
          <text:p text:style-name="List_20_1_Content">log everything: timestamps, IDs, raw and filtered values, …</text:p>
        </text:list-item>
        <text:list-item>
          <text:p text:style-name="List_20_1_Content">make logs self-contained:</text:p>
          <text:list text:style-name="List_20_1">
            <text:list-item>
              <text:p text:style-name="List_20_1_Content"> every row should contain all information, don't depend on context</text:p>
            </text:list-item>
            <text:list-item>
              <text:p text:style-name="List_20_1_Content"> include header</text:p>
            </text:list-item>
          </text:list>
          <text:p text:style-name="Text_20_body">* log redundantly, e.g., both category IDs and textual descriptions - eases analysis</text:p>
        </text:list-item>
        <text:list-item>
          <text:p text:style-name="List_20_1_Content">check log files manually</text:p>
        </text:list-item>
        <text:list-item>
          <text:p text:style-name="List_20_1_Content_Last">test analysis workflow with test data before running the test - make unit tests!</text:p>
        </text:list-item>
      </text:list>
      <text:h text:style-name="Heading_20_2" text:outline-level="2"><text:bookmark-start text:name="__RefHeading___how_what_to_log_2_10"/><text:bookmark-start text:name="how_what_to_log_2"/>How &amp; What to Log (2)<text:bookmark-end text:name="__RefHeading___how_what_to_log_2_10"/><text:bookmark-end text:name="how_what_to_log_2"/></text:h>
      <text:list text:style-name="List_20_1" text:continue-numbering="false">
        <text:list-item>
          <text:p text:style-name="List_20_1_Content_First">store everything, never delete, overwrite</text:p>
        </text:list-item>
        <text:list-item>
          <text:p text:style-name="List_20_1_Content">do never ever manually change anything in the logfiles</text:p>
        </text:list-item>
        <text:list-item>
          <text:p text:style-name="List_20_1_Content">also store raw input data (phrase sets, task order for participants, etc.)</text:p>
        </text:list-item>
        <text:list-item>
          <text:p text:style-name="List_20_1_Content">automate processing and analysis of log, use idempotent scripts, use a Makefile</text:p>
        </text:list-item>
        <text:list-item>
          <text:p text:style-name="List_20_1_Content">use version control, check in both log files and application generating the logs</text:p>
        </text:list-item>
        <text:list-item>
          <text:p text:style-name="List_20_1_Content_Last">use individual files per user/session</text:p>
        </text:list-item>
      </text:list>
      <text:h text:style-name="Heading_20_2" text:outline-level="2"><text:bookmark-start text:name="__RefHeading___csv_-_comma-separated_values_11"/><text:bookmark-start text:name="csv_-_comma-separated_values"/>CSV - Comma-Separated Values<text:bookmark-end text:name="__RefHeading___csv_-_comma-separated_values_11"/><text:bookmark-end text:name="csv_-_comma-separated_values"/></text:h>
      <text:list text:style-name="List_20_1" text:continue-numbering="false">
        <text:list-item>
          <text:p text:style-name="List_20_1_Content_First"><text:span text:style-name="Emphasis">lingua franca</text:span> of experimental data</text:p>
        </text:list-item>
        <text:list-item>
          <text:p text:style-name="List_20_1_Content">easy to write, easy to parse</text:p>
        </text:list-item>
        <text:list-item>
          <text:p text:style-name="List_20_1_Content">line-based - can also be processed by many Unix tools</text:p>
        </text:list-item>
        <text:list-item>
          <text:p text:style-name="List_20_1_Content_Last">format: </text:p>
        </text:list-item>
      </text:list>
      <text:p text:style-name="Text_20_body">. . .</text:p>
      <text:p text:style-name="Text_20_body">~~~~
„Timestamp“;„UserID“;„Time(ms)“
„1234“;„1“;„143“
„1532“;„1“;„543“
~~~~</text:p>
      <text:list text:style-name="List_20_1" text:continue-numbering="false">
        <text:list-item>
          <text:p text:style-name="List_20_1_Content_First">various dialects, ideally include all data in <text:span text:style-name="Source_20_Text">""</text:span> and use <text:span text:style-name="Source_20_Text">;</text:span> as a separator</text:p>
        </text:list-item>
        <text:list-item>
          <text:p text:style-name="List_20_1_Content_Last">Python: module <text:span text:style-name="Source_20_Text">csv</text:span>:</text:p>
        </text:list-item>
      </text:list>
      <text:p text:style-name="Text_20_body">. . .</text:p>
      <text:p text:style-name="Text_20_body">~~~~ {#csv.py .numberLines}
import csv
logfile = open(„user1.csv“)
d = {„id“: 1, „time(ms)“: 327}
out = csv.DictWriter(logfile, [„id“, „time(ms)“])
out.writeheader()
out.writerow(d)
logfile.close()
~~~~</text:p>
      <text:h text:style-name="Heading_20_2" text:outline-level="2"><text:bookmark-start text:name="__RefHeading___general_logging_in_python_12"/><text:bookmark-start text:name="general_logging_in_python"/>General Logging in Python<text:bookmark-end text:name="__RefHeading___general_logging_in_python_12"/><text:bookmark-end text:name="general_logging_in_python"/></text:h>
      <text:list text:style-name="List_20_1" text:continue-numbering="false">
        <text:list-item>
          <text:p text:style-name="List_20_1_Content_First"><text:a xlink:type="simple" xlink:href="https://docs.python.org/3/library/logging.html" text:style-name="Internet_20_link" text:visited-style-name="Visited_20_Internet_20_Link">Python module `logging`</text:a></text:p>
        </text:list-item>
        <text:list-item>
          <text:p text:style-name="List_20_1_Content"><text:a xlink:type="simple" xlink:href="https://docs.python.org/3/howto/logging-cookbook.html#sending-and-receiving-logging-events-across-a-network" text:style-name="Internet_20_link" text:visited-style-name="Visited_20_Internet_20_Link">Python Logging Cookbook: via Network</text:a></text:p>
        </text:list-item>
        <text:list-item>
          <text:p text:style-name="List_20_1_Content_Last"><text:a xlink:type="simple" xlink:href="https://docs.python.org/3/howto/logging-cookbook.html#implementing-structured-logging" text:style-name="Internet_20_link" text:visited-style-name="Visited_20_Internet_20_Link">Python Logging Cookbook: JSON</text:a></text:p>
        </text:list-item>
      </text:list>
      <text:h text:style-name="Heading_20_1" text:outline-level="1"><text:bookmark-start text:name="__RefHeading___analyzing_experimental_data_13"/><text:bookmark-start text:name="analyzing_experimental_data"/>Analyzing Experimental Data<text:bookmark-end text:name="__RefHeading___analyzing_experimental_data_13"/><text:bookmark-end text:name="analyzing_experimental_data"/></text:h>
      <text:h text:style-name="Heading_20_2" text:outline-level="2"><text:bookmark-start text:name="__RefHeading___scipy_14"/><text:bookmark-start text:name="scipy"/>SciPy<text:bookmark-end text:name="__RefHeading___scipy_14"/><text:bookmark-end text:name="scipy"/></text:h>
      <text:list text:style-name="List_20_1" text:continue-numbering="false">
        <text:list-item>
          <text:p text:style-name="List_20_1_Content_First"><text:a xlink:type="simple" xlink:href="http://scipy.org" text:style-name="Internet_20_link" text:visited-style-name="Visited_20_Internet_20_Link">http://scipy.org</text:a></text:p>
        </text:list-item>
        <text:list-item>
          <text:p text:style-name="List_20_1_Content">Collection of libraries / projects for scientific computing</text:p>
        </text:list-item>
        <text:list-item>
          <text:p text:style-name="List_20_1_Content">Most important for us:</text:p>
          <text:list text:style-name="List_20_1">
            <text:list-item>
              <text:p text:style-name="List_20_1_Content">numpy - numerical library, efficient arrays</text:p>
            </text:list-item>
            <text:list-item>
              <text:p text:style-name="List_20_1_Content">scipy.stats - statistical functions</text:p>
            </text:list-item>
            <text:list-item>
              <text:p text:style-name="List_20_1_Content_Last">matplotlib - plotting data</text:p>
            </text:list-item>
          </text:list>
        </text:list-item>
      </text:list>
      <text:h text:style-name="Heading_20_2" text:outline-level="2"><text:bookmark-start text:name="__RefHeading___matplotlib_co_15"/><text:bookmark-start text:name="matplotlib_co"/>Matplotlib &amp; Co.<text:bookmark-end text:name="__RefHeading___matplotlib_co_15"/><text:bookmark-end text:name="matplotlib_co"/></text:h>
      <text:list text:style-name="List_20_1" text:continue-numbering="false">
        <text:list-item>
          <text:p text:style-name="List_20_1_Content_First"><text:a xlink:type="simple" xlink:href="http://matplotlib.org" text:style-name="Internet_20_link" text:visited-style-name="Visited_20_Internet_20_Link">matplotlib</text:a>: Python module for generating high-quality graphs </text:p>
        </text:list-item>
        <text:list-item>
          <text:p text:style-name="List_20_1_Content"><text:a xlink:type="simple" xlink:href="http://matplotlib.org/api/pyplot_summary.html" text:style-name="Internet_20_link" text:visited-style-name="Visited_20_Internet_20_Link">pyplot</text:a>: wrapper for MATLAB-style plotting (nicer for interactive use)</text:p>
        </text:list-item>
        <text:list-item>
          <text:p text:style-name="List_20_1_Content">pylab: combines numpy and pyplot into one namespace as a kind of MATLAB replacement</text:p>
        </text:list-item>
        <text:list-item>
          <text:p text:style-name="List_20_1_Content">Alternatives:</text:p>
          <text:list text:style-name="List_20_1">
            <text:list-item>
              <text:p text:style-name="List_20_1_Content"> <text:a xlink:type="simple" xlink:href="http://code.enthought.com/projects/chaco/" text:style-name="Internet_20_link" text:visited-style-name="Visited_20_Internet_20_Link">Chaco</text:a></text:p>
            </text:list-item>
            <text:list-item>
              <text:p text:style-name="List_20_1_Content"> <text:a xlink:type="simple" xlink:href="http://code.enthought.com/projects/mayavi/" text:style-name="Internet_20_link" text:visited-style-name="Visited_20_Internet_20_Link">Mayavi</text:a> (3D)</text:p>
            </text:list-item>
            <text:list-item>
              <text:p text:style-name="List_20_1_Content"> <text:a xlink:type="simple" xlink:href="http://pyqtgraph.org/" text:style-name="Internet_20_link" text:visited-style-name="Visited_20_Internet_20_Link">PyQtGraph</text:a> (which we will use later in the course)</text:p>
            </text:list-item>
            <text:list-item>
              <text:p text:style-name="List_20_1_Content"> <text:a xlink:type="simple" xlink:href="https://plot.ly/" text:style-name="Internet_20_link" text:visited-style-name="Visited_20_Internet_20_Link">plot.ly</text:a></text:p>
            </text:list-item>
            <text:list-item>
              <text:p text:style-name="List_20_1_Content_Last"> <text:a xlink:type="simple" xlink:href="https://developers.google.com/chart/" text:style-name="Internet_20_link" text:visited-style-name="Visited_20_Internet_20_Link">Google Chart API</text:a></text:p>
            </text:list-item>
          </text:list>
        </text:list-item>
      </text:list>
      <text:h text:style-name="Heading_20_2" text:outline-level="2"><text:bookmark-start text:name="__RefHeading___using_matplotlib_in_ipython_notebook_16"/><text:bookmark-start text:name="using_matplotlib_in_ipython_notebook"/>Using `matplotlib` in iPython Notebook<text:bookmark-end text:name="__RefHeading___using_matplotlib_in_ipython_notebook_16"/><text:bookmark-end text:name="using_matplotlib_in_ipython_notebook"/></text:h>
      <text:list text:style-name="List_20_1" text:continue-numbering="false">
        <text:list-item>
          <text:p text:style-name="List_20_1_Content_First"><text:span text:style-name="Source_20_Text">%matplotlib inline</text:span></text:p>
        </text:list-item>
        <text:list-item>
          <text:p text:style-name="List_20_1_Content_Last"><text:span text:style-name="Source_20_Text">from pylab import *</text:span>
* let's try it…</text:p>
        </text:list-item>
      </text:list>
      <text:h text:style-name="Heading_20_2" text:outline-level="2"><text:bookmark-start text:name="__RefHeading___statistics_with_scipy_17"/><text:bookmark-start text:name="statistics_with_scipy"/>Statistics with SciPy<text:bookmark-end text:name="__RefHeading___statistics_with_scipy_17"/><text:bookmark-end text:name="statistics_with_scipy"/></text:h>
      <text:list text:style-name="List_20_1" text:continue-numbering="false">
        <text:list-item>
          <text:p text:style-name="List_20_1_Content_First">Student's t-test: <text:span text:style-name="Source_20_Text">scipy.stats.ttest_ind()</text:span>, <text:span text:style-name="Source_20_Text">scipy.stats.ttest_rel()</text:span>, <text:span text:style-name="Source_20_Text">scipy.stats.ttest_1sample()</text:span></text:p>
        </text:list-item>
        <text:list-item>
          <text:p text:style-name="List_20_1_Content">Linear regression: <text:span text:style-name="Source_20_Text">scipy.stats.linregress()</text:span> or <text:span text:style-name="Source_20_Text">numpy.polyfit()</text:span></text:p>
        </text:list-item>
        <text:list-item>
          <text:p text:style-name="List_20_1_Content_Last">Pearson's Correlation Coefficient: <text:span text:style-name="Source_20_Text">scipy.stats.pearsonr()</text:span></text:p>
        </text:list-item>
      </text:list>
      <text:h text:style-name="Heading_20_1" text:outline-level="1"><text:bookmark-start text:name="__RefHeading___outlook_18"/><text:bookmark-start text:name="outlook"/>Outlook<text:bookmark-end text:name="__RefHeading___outlook_18"/><text:bookmark-end text:name="outlook"/></text:h>
      <text:h text:style-name="Heading_20_2" text:outline-level="2"><text:bookmark-start text:name="__RefHeading___next_session_19"/><text:bookmark-start text:name="next_session"/>Next Session<text:bookmark-end text:name="__RefHeading___next_session_19"/><text:bookmark-end text:name="next_session"/></text:h>
      <text:list text:style-name="List_20_1" text:continue-numbering="false">
        <text:list-item>
          <text:p text:style-name="List_20_1_Content_First">Pointing</text:p>
        </text:list-item>
        <text:list-item>
          <text:p text:style-name="List_20_1_Content">Input Hardware</text:p>
        </text:list-item>
        <text:list-item>
          <text:p text:style-name="List_20_1_Content">Transfer Functions</text:p>
        </text:list-item>
        <text:list-item>
          <text:p text:style-name="List_20_1_Content_Last">Fitts' Law and Steering Law</text:p>
        </text:list-item>
      </text:list>
      <text:h text:style-name="Heading_20_2" text:outline-level="2"><text:bookmark-start text:name="__RefHeading___course_assignment_20"/><text:bookmark-start text:name="course_assignment"/>Course Assignment<text:bookmark-end text:name="__RefHeading___course_assignment_20"/><text:bookmark-end text:name="course_assignment"/></text:h>
      <text:p text:style-name="Text_20_body"><text:span text:style-name="Strong_20_Emphasis">Extend a Fitts' Law test application, conduct an experiment, analyze the data.</text:span></text:p>
      <text:p text:style-name="Text_20_body">Goals of this assignment:</text:p>
      <text:list text:style-name="List_20_1" text:continue-numbering="false">
        <text:list-item>
          <text:p text:style-name="List_20_1_Content_First">memorize the concepts discussed in today's session</text:p>
        </text:list-item>
        <text:list-item>
          <text:p text:style-name="List_20_1_Content">get some practice in conducting experiments</text:p>
        </text:list-item>
        <text:list-item>
          <text:p text:style-name="List_20_1_Content">generate an example data set for further analysis</text:p>
        </text:list-item>
        <text:list-item>
          <text:p text:style-name="List_20_1_Content">get a better grasp of Python and matplotlib</text:p>
        </text:list-item>
        <text:list-item>
          <text:p text:style-name="List_20_1_Content">get an overview of Fitts' Law</text:p>
        </text:list-item>
        <text:list-item>
          <text:p text:style-name="List_20_1_Content_Last">learn how to analyze simple datasets</text:p>
        </text:list-item>
      </text:list>
      <text:h text:style-name="Heading_20_1" text:outline-level="1"><text:bookmark-start text:name="__RefHeading___ende_21"/><text:bookmark-start text:name="ende"/>ENDE<text:bookmark-end text:name="__RefHeading___ende_21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31:30</meta:creation-date>
    <dc:creator>Generated</dc:creator>
    <dc:date>2024-05-04T20::31:30</dc:date>
    <dc:language>en-US</dc:language>
    <meta:editing-cycles>1</meta:editing-cycles>
    <meta:editing-duration>PT0S</meta:editing-duration>
    <dc:title>user:raphael_wimmer:tests</dc:title>
  </office:meta>
</office:document-meta>
</file>