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raphael_wimmer"/><text:bookmark-start text:name="__RefHeading___raphael_wimmer_1"/><text:bookmark-start text:name="raphael_wimmer"/>Raphael Wimmer<text:bookmark-end text:name="__RefHeading___raphael_wimmer_1"/><text:bookmark-end text:name="raphael_wimmer"/></text:h>
      <text:p text:style-name="Text_20_body"><text:a xlink:type="simple" xlink:href="http://www.uni-regensburg.de/sprache-literatur-kultur/medieninformatik/sekretariat-team/raphael-wimmer/index.html" text:style-name="Internet_20_link" text:visited-style-name="Visited_20_Internet_20_Link">Website</text:a></text:p>
      <text:h text:style-name="Heading_20_3" text:outline-level="3"><text:bookmark-start text:name="__RefHeading___generelle_hinweise_zu_studentischen_arbeiten_bachelorarbeit_seminararbeit_projekte_etc._die_ich_betreue_2"/><text:bookmark-start text:name="generelle_hinweise_zu_studentischen_arbeiten_bachelorarbeit_seminararbeit_projekte_etc._die_ich_betreue"/>Generelle Hinweise zu studentischen Arbeiten (Bachelorarbeit, Seminararbeit, Projekte, etc.) die ich betreue.<text:bookmark-end text:name="__RefHeading___generelle_hinweise_zu_studentischen_arbeiten_bachelorarbeit_seminararbeit_projekte_etc._die_ich_betreue_2"/><text:bookmark-end text:name="generelle_hinweise_zu_studentischen_arbeiten_bachelorarbeit_seminararbeit_projekte_etc._die_ich_betreue"/></text:h>
      <text:list text:style-name="List_20_1" text:continue-numbering="false">
        <text:list-item>
          <text:p text:style-name="List_20_1_Content_First">Sie dokumentieren den Verlauf der Arbeit regelmäßig (min. 1x pro Woche) auf der Wiki-Seite zur Arbeit oder an einem anderen Ort nach Absprache.</text:p>
        </text:list-item>
        <text:list-item>
          <text:p text:style-name="List_20_1_Content">Wir treffen uns nach Absprache ca. alle zwei Wochen um den Fortschritt der Arbeit zu besprechen.</text:p>
        </text:list-item>
        <text:list-item>
          <text:p text:style-name="List_20_1_Content">Aller Quellcode wird in einem Git-Repository gehostet, bzw. alle Projektdateien in einem geshareten Ordner.</text:p>
        </text:list-item>
        <text:list-item>
          <text:p text:style-name="List_20_1_Content">Nach Möglichkeit sollten Quellcode und Abschlussarbeit unter einer offenen Lizenz veröffentlicht werden.</text:p>
        </text:list-item>
        <text:list-item>
          <text:p text:style-name="List_20_1_Content">Kenntnisse, die zum Pflichtprogramm des Studiums gehören, setze ich voraus.</text:p>
        </text:list-item>
        <text:list-item>
          <text:p text:style-name="List_20_1_Content">Bei Bedarf erhalten Sie eine Einführung in Themen, die für die Bearbeitung der Arbeit wichtig sind, aber nicht regulär im Studium vorkommen (Elektronik, Linux, Python, etc.).</text:p>
        </text:list-item>
        <text:list-item>
          <text:p text:style-name="List_20_1_Content">Mindestens eine Woche bevor Sie die Arbeit drucken, schicken Sie mir die fertige digitale Version, damit ich Ihnen Feedback geben kann.</text:p>
        </text:list-item>
        <text:list-item>
          <text:p text:style-name="List_20_1_Content_Last">Bitte sprechen Sie sich mit mir ab, bevor Sie externe Firmen oder andere Stellen an der Uni im Zusammenhang mit Ihrer Arbeit kontaktieren. Oft kann ich Ihnen den besten Ansprechpartner nennen oder direkt benötigte Informationen geben.</text:p>
        </text:list-item>
      </text:list>
      <text:h text:style-name="Heading_20_2" text:outline-level="2"><text:bookmark-start text:name="__RefHeading___ausgeschriebene_oder_betreute_studentische_arbeiten_3"/><text:bookmark-start text:name="ausgeschriebene_oder_betreute_studentische_arbeiten"/>Ausgeschriebene oder betreute studentische Arbeiten<text:bookmark-end text:name="__RefHeading___ausgeschriebene_oder_betreute_studentische_arbeiten_3"/><text:bookmark-end text:name="ausgeschriebene_oder_betreute_studentische_arbeiten"/></text:h>
      <text:h text:style-name="Heading_20_2" text:outline-level="2"><text:bookmark-start text:name="__RefHeading___unterseiten_4"/><text:bookmark-start text:name="unterseiten"/>Unterseiten<text:bookmark-end text:name="__RefHeading___unterseiten_4"/><text:bookmark-end text:name="unterseiten"/></text:h>
      <text:h text:style-name="Heading_20_2" text:outline-level="2"><text:bookmark-start text:name="__RefHeading___notizen_5"/><text:bookmark-start text:name="notizen"/>Notizen<text:bookmark-end text:name="__RefHeading___notizen_5"/><text:bookmark-end text:name="notizen"/></text:h>
      <text:list text:style-name="List_20_1" text:continue-numbering="false">
        <text:list-item>
          <text:p text:style-name="LastListParagraph_List_20_1_Content_First">Leiterplattenherstellung in der <text:a xlink:type="simple" xlink:href="http://www.chemie.uni-regensburg.de/Betriebseinheiten/Werkstatt/elektronik/index.htm" text:style-name="Internet_20_link" text:visited-style-name="Visited_20_Internet_20_Link">Elektronik-Werkstatt der Chemie </text:a>, 16,50 € pro Eurokarte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6-14T13::42:02</meta:creation-date>
    <dc:creator>Generated</dc:creator>
    <dc:date>2024-06-14T13::42:02</dc:date>
    <dc:language>en-US</dc:language>
    <meta:editing-cycles>1</meta:editing-cycles>
    <meta:editing-duration>PT0S</meta:editing-duration>
    <dc:title>user:raphael_wimmer</dc:title>
  </office:meta>
</office:document-meta>
</file>