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valentin_lohmueller"/><text:bookmark-start text:name="__RefHeading___valentin_lohmueller_1"/><text:bookmark-start text:name="valentin_lohmueller"/>Valentin Lohmüller<text:bookmark-end text:name="__RefHeading___valentin_lohmueller_1"/><text:bookmark-end text:name="valentin_lohmueller"/></text:h>
      <text:p text:style-name="Text_20_body">Dies ist die Benutzerseite von Valentin Lohmüller. Momentan ist sie noch le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5::20:26</meta:creation-date>
    <dc:creator>Generated</dc:creator>
    <dc:date>2024-05-01T05::20:26</dc:date>
    <dc:language>en-US</dc:language>
    <meta:editing-cycles>1</meta:editing-cycles>
    <meta:editing-duration>PT0S</meta:editing-duration>
    <dc:title>user:valentin_lohmueller</dc:title>
  </office:meta>
</office:document-meta>
</file>