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6de2bc6d362f8395a2d24cfb1170fc.png"/>
  <manifest:file-entry manifest:media-type="image/svg+xml" manifest:full-path="Pictures/27e47015f4e1842de88d2f7e203024ff.svg"/>
  <manifest:file-entry manifest:media-type="image/svg+xml" manifest:full-path="Pictures/437446c17acb514138ca4ca29f3599d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36de2bc6d362f8395a2d24cfb1170f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i.ur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i.ur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7e47015f4e1842de88d2f7e203024ff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7e47015f4e1842de88d2f7e203024ff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7e47015f4e1842de88d2f7e203024ff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7e47015f4e1842de88d2f7e203024ff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7e47015f4e1842de88d2f7e203024ff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37446c17acb514138ca4ca29f3599d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19::47:09</meta:creation-date>
    <dc:creator>Generated</dc:creator>
    <dc:date>2024-09-18T19::47:09</dc:date>
    <dc:language>en-US</dc:language>
    <meta:editing-cycles>1</meta:editing-cycles>
    <meta:editing-duration>PT0S</meta:editing-duration>
    <dc:title>wiki:dokuwiki</dc:title>
  </office:meta>
</office:document-meta>
</file>